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Agelo, Dusinksweg 1: veranderen bedrijf, melding houtver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usinksweg 1 in Agelo</text:p>
            <text:p text:style-name="common-al">Betreft: het veranderen van een bedrijf, melding van houtverwerking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574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4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4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D-2021-001295</meta:user-defined>
    <meta:user-defined meta:name="DCTERMS.abstract">het veranderen van een bedrijf, melding van houtverwerking</meta:user-defined>
    <dc:language>nl</dc:language>
    <meta:user-defined meta:name="OVERHEIDop.locatietype/OVERHEIDop.gebiedsmarkering">Punt</meta:user-defined>
    <meta:user-defined meta:name="DC.title">Gemeente Dinkelland - melding artikel 8.41 wet milieubeheer, Agelo, Dusinksweg 1: veranderen bedrijf, melding houtverwerk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744</meta:user-defined>
    <meta:user-defined meta:name="OVERHEIDop.GmbID/DC.identifier">gmb-2021-315744</meta:user-defined>
    <meta:user-defined meta:name="OVERHEIDop.versieInformatie"/>
  </office:meta>
</office:document-meta>
</file>