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Herfstdans, De Palat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Herfstdans</text:p>
            <text:p text:style-name="common-al">Datum: 22, 23 en 24 oktober 2021</text:p>
            <text:p text:style-name="common-al">Locatie: De Palatijn, Tellegenlaan 4</text:p>
            <text:p text:style-name="common-al">Dossiernummer: 600983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5733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73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73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Herfstdans, De Palatijn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733</meta:user-defined>
    <meta:user-defined meta:name="OVERHEIDop.GmbID/DC.identifier">gmb-2021-315733</meta:user-defined>
    <meta:user-defined meta:name="OVERHEIDop.versieInformatie"/>
  </office:meta>
</office:document-meta>
</file>