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Riemsoord 42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ontwerpbesluit genomen op de aanvraag met zaaknummer OV-2021-4159 voor een omgevingsvergunning op de locatie Riemsoord 42 te Appelscha. In het ontwerpbesluit wordt de vergunning verleend. Het ontwerpbesluit betreft:</text:p>
            <text:p text:style-name="common-al">het brandveilig gebruik van het kinderdagverblijf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zes weken en start op 16 september 2021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57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Riemsoord 42 te Appelsch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32</meta:user-defined>
    <meta:user-defined meta:name="OVERHEIDop.GmbID/DC.identifier">gmb-2021-315732</meta:user-defined>
    <meta:user-defined meta:name="OVERHEIDop.versieInformatie"/>
  </office:meta>
</office:document-meta>
</file>