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verschillende activiteiten rondom kermis De Rijp inde periode van 16 tot en met 18 september - De Meelzak, Auwel pzn. Prinsstraat, Mieuwijdt, Recht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Meelzak, Auwel pzn. Prinsstraat, Mieuwijdt, Rechtestraat,:</text:span> het organiseren van verschillende activiteiten rondom kermis De Rijp inde periode van 16 tot en met 18 september</text:p>
            <text:p text:style-name="common-al">Zaaknummer: 00002182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82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evenementenvergunning - organiseren van verschillende activiteiten rondom kermis De Rijp inde periode van 16 tot en met 18 september - De Meelzak, Auwel pzn. Prinsstraat, Mieuwijdt, Rechtestraa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29</meta:user-defined>
    <meta:user-defined meta:name="OVERHEIDop.GmbID/DC.identifier">gmb-2021-315729</meta:user-defined>
    <meta:user-defined meta:name="OVERHEIDop.versieInformatie"/>
  </office:meta>
</office:document-meta>
</file>