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de kermis in De Rijp in de periode van 16 tot en met 19 september 2021 - centrum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entrum De Rijp:</text:span> het organiseren van de kermis in De Rijp in de periode van 16 tot en met 19 september 2021</text:p>
            <text:p text:style-name="common-al">Zaaknummer: 00002168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verlening evenementenvergunning - organiseren van de kermis in De Rijp in de periode van 16 tot en met 19 september 2021 - centrum De Rij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26</meta:user-defined>
    <meta:user-defined meta:name="OVERHEIDop.GmbID/DC.identifier">gmb-2021-315726</meta:user-defined>
    <meta:user-defined meta:name="OVERHEIDop.versieInformatie"/>
  </office:meta>
</office:document-meta>
</file>