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otzand 52A t/m 52F het slopen van het bestaande pand en bouwen van 6 studio's binnen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rootzand 52A t/m 52F OV20210633 het slopen van het bestaande pand en bouwen van 6 studio's binnen Rijks beschermd stadsgezicht (datum verzending brief / besluit: 08-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7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Grootzand 52A t/m 52F het slopen van het bestaande pand en bouwen van 6 studio's binnen Rijks beschermd stadsgezicht</meta:user-defined>
    <meta:user-defined meta:name="DCTERMS.W3CDTF/DCTERMS.available">2021-09-16</meta:user-defined>
    <meta:user-defined meta:name="DCTERMS.W3CDTF/OVERHEIDop.jaargang">2021</meta:user-defined>
    <meta:user-defined meta:name="OVERHEIDop.publicationIssue">315723</meta:user-defined>
    <meta:user-defined meta:name="OVERHEIDop.GmbID/DC.identifier">gmb-2021-315723</meta:user-defined>
    <meta:user-defined meta:name="OVERHEIDop.versieInformatie"/>
  </office:meta>
</office:document-meta>
</file>