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feest op het grasveld in de Muiderwaard tussen de B en C flat naast de beweegtuin - 25 september 2021 - Muid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uiderwaard:</text:span> het organiseren van een buurtfeest op het grasveld in de Muiderwaard tussen de B en C flat naast de beweegtuin op 25 september 2021 </text:p>
            <text:p text:style-name="common-al">Zaaknummer: 0000220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buurtfeest op het grasveld in de Muiderwaard tussen de B en C flat naast de beweegtuin - 25 september 2021 - Muiderwaar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15</meta:user-defined>
    <meta:user-defined meta:name="OVERHEIDop.GmbID/DC.identifier">gmb-2021-315715</meta:user-defined>
    <meta:user-defined meta:name="OVERHEIDop.versieInformatie"/>
  </office:meta>
</office:document-meta>
</file>