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51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50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Opella (Het Baken), Barones van Lyndenlaan 69 te Bennekom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9-2021</text:p>
                    <text:p text:style-name="table_al">tm 27-10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7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Horeca- en Exploitatievergunnin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13</meta:user-defined>
    <meta:user-defined meta:name="OVERHEIDop.GmbID/DC.identifier">gmb-2021-315713</meta:user-defined>
    <meta:user-defined meta:name="OVERHEIDop.versieInformatie"/>
  </office:meta>
</office:document-meta>
</file>