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rommelmarkt in de flat op de van de Veldelaan - 23 oktober 2021 - Van de Veld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an de Veldelaan:</text:span> het organiseren van een rommelmarkt in de flat op de van de Veldelaan op 23 oktober 2021</text:p>
            <text:p text:style-name="common-al">Zaaknummer: 00002297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29799</meta:user-defined>
    <dc:language>nl</dc:language>
    <meta:user-defined meta:name="OVERHEIDop.locatietype/OVERHEIDop.gebiedsmarkering">Weg</meta:user-defined>
    <meta:user-defined meta:name="DC.title">Gemeente Alkmaar - verlening evenementenvergunning - organiseren van een rommelmarkt in de flat op de van de Veldelaan - 23 oktober 2021 - Van de Veldelaa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10</meta:user-defined>
    <meta:user-defined meta:name="OVERHEIDop.GmbID/DC.identifier">gmb-2021-315710</meta:user-defined>
    <meta:user-defined meta:name="OVERHEIDop.versieInformatie"/>
  </office:meta>
</office:document-meta>
</file>