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Kappen van 3 eikenbomen -Oude Postweg 4,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sept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eikenbomen op het perceel Oude Postweg 4, 7587 LZ de Lutte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common-al">N.B.: Het is mogelijk dat de tekeningen waarop, bij een positieve beslissing, de vergunning wordt verleend afwijken van welke ter inzage lig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570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Kappen van 3 eikenbomen -Oude Postweg 4, Lutte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09</meta:user-defined>
    <meta:user-defined meta:name="OVERHEIDop.GmbID/DC.identifier">gmb-2021-315709</meta:user-defined>
    <meta:user-defined meta:name="OVERHEIDop.versieInformatie"/>
  </office:meta>
</office:document-meta>
</file>