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Uitbreiding woning voor kantoorruimte en kinderspeelruimte - Vosbultkamp 29,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sept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ing woning voor kantoorruimte en kinderspeelruimte op het perceel Vosbultkamp 29, 7586 GS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70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Uitbreiding woning voor kantoorruimte en kinderspeelruimte - Vosbultkamp 29, Overdink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06</meta:user-defined>
    <meta:user-defined meta:name="OVERHEIDop.GmbID/DC.identifier">gmb-2021-315706</meta:user-defined>
    <meta:user-defined meta:name="OVERHEIDop.versieInformatie"/>
  </office:meta>
</office:document-meta>
</file>