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verkoopwagen - op een gedeelte van de Terborchlaa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Terborchlaan te Alkmaar:</text:span> verkoopwagen </text:p>
            <text:p text:style-name="common-al">Zaaknummer: 00002379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0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kmaar - verlening standplaatsvergunning - verkoopwagen - op een gedeelte van de Terborchlaan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04</meta:user-defined>
    <meta:user-defined meta:name="OVERHEIDop.GmbID/DC.identifier">gmb-2021-315704</meta:user-defined>
    <meta:user-defined meta:name="OVERHEIDop.versieInformatie"/>
  </office:meta>
</office:document-meta>
</file>