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Verbouwen en uitbreiden van woning - Lage Esweg 2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sept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woning op het perceel Lage Esweg 2, 7581 E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7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Verbouwen en uitbreiden van woning - Lage Esweg 2, Loss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02</meta:user-defined>
    <meta:user-defined meta:name="OVERHEIDop.GmbID/DC.identifier">gmb-2021-315702</meta:user-defined>
    <meta:user-defined meta:name="OVERHEIDop.versieInformatie"/>
  </office:meta>
</office:document-meta>
</file>