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terrasvergunning - viswinkel Alaska - Marktstraat 6 A,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terrasvergunning</text:span>
          </text:p>
            <text:p text:style-name="common-al">Burgemeester en wethouders van Alkmaar maken bekend dat zij de volgende aanvraag voor een terrasvergunning hebben ontvangen:</text:p>
            <text:p text:style-name="common-al">
            <text:span text:style-name="nadrukvet">Marktstraat 6 A Alkmaar</text:span> : aanvraag terrasvergunning voor viswinkel Alaska</text:p>
            <text:p text:style-name="common-al"> Datum ontvangst: 23 augustus 2021.</text:p>
            <text:p text:style-name="common-al">Zaaknummer: 000023840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69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9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9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kmaar - aanvraag terrasvergunning - viswinkel Alaska - Marktstraat 6 A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98</meta:user-defined>
    <meta:user-defined meta:name="OVERHEIDop.GmbID/DC.identifier">gmb-2021-315698</meta:user-defined>
    <meta:user-defined meta:name="OVERHEIDop.versieInformatie"/>
  </office:meta>
</office:document-meta>
</file>