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anvraag omgevingsvergunning - Kappen 2 eikenbomen - Oliemolen 6,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5 september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2 eikenbomen op het perceel Oliemolen 6, 7587 SH de Lutte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common-al">N.B.: Het is mogelijk dat de tekeningen waarop, bij een positieve beslissing, de vergunning wordt verleend afwijken van welke ter inzage lig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1569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9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69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sser - aanvraag omgevingsvergunning - Kappen 2 eikenbomen - Oliemolen 6, Lutte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696</meta:user-defined>
    <meta:user-defined meta:name="OVERHEIDop.GmbID/DC.identifier">gmb-2021-315696</meta:user-defined>
    <meta:user-defined meta:name="OVERHEIDop.versieInformatie"/>
  </office:meta>
</office:document-meta>
</file>