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standplaatsvergunning - innemen van een standplaats i.v.m. bevolkingsonderzoek borstkanker in de periode van 1 december 2021 tot 1 juni 2022 - Europa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Europaplein</text:span>: het innemen van een standplaats i.v.m. bevolkingsonderzoek borstkanker in de periode van 1 december 2021 tot 1 juni 2022 Datum ontvangst: 3 september 2021.</text:p>
            <text:p text:style-name="common-al">Zaaknummer: 0000243688</text:p>
            <text:p text:style-name="common-al">Ingediende aanvragen liggen niet ter inzage. Wilt u toch een aanvraag inzien dan kan dit alleen op verzoek via onze <text:span text:style-name="nadrukondlijn">website</text:span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69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9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9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kmaar - aanvraag standplaatsvergunning - innemen van een standplaats i.v.m. bevolkingsonderzoek borstkanker in de periode van 1 december 2021 tot 1 juni 2022 - Europaplei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94</meta:user-defined>
    <meta:user-defined meta:name="OVERHEIDop.GmbID/DC.identifier">gmb-2021-315694</meta:user-defined>
    <meta:user-defined meta:name="OVERHEIDop.versieInformatie"/>
  </office:meta>
</office:document-meta>
</file>