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Nationale Kampioenschappen Vissen (clubs) zaterdag 30 oktober 2021 - Westzijde Noord Hollands kanaal tussen West-Graftdijk en Spijkerboo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Westzijde Noord Hollands kanaal tussen West-Graftdijk en Spijkerboor</text:span> : Nationale Kampioenschappen Vissen (clubs) zaterdag 30 oktober 2021</text:p>
            <text:p text:style-name="common-al"> Datum ontvangst: 31 augustus 2021.</text:p>
            <text:p text:style-name="common-al">Zaaknummer: 0000241655</text:p>
            <text:p text:style-name="common-al">Ingediende aanvragen liggen niet ter inzage. Wilt u toch een aanvraag inzien dan kan dit alleen op verzoek via onze <text:a xlink:href="https://www.alkmaar.nl/direct-regelen/wonen-verhuizen-en-verbouwen/bekijken-ve%20rgunningen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68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8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8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Alkmaar - aanvraag evenementenvergunning - Nationale Kampioenschappen Vissen (clubs) zaterdag 30 oktober 2021 - Westzijde Noord Hollands kanaal tussen West-Graftdijk en Spijkerboo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689</meta:user-defined>
    <meta:user-defined meta:name="OVERHEIDop.GmbID/DC.identifier">gmb-2021-315689</meta:user-defined>
    <meta:user-defined meta:name="OVERHEIDop.versieInformatie"/>
  </office:meta>
</office:document-meta>
</file>