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verwijk, bekendmaking Wet milieubeheer, Zuiderkade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algemeen bestuur van Omgevingsdienst IJmond, op grond van artikel 2.20  van het Activiteitenbesluit maatwerkvoorschriften op aan Cores Environment B.V. gelegen aan Zuiderkade 16 te Beverwijk. Deze voorschriften zijn voor onbepaalde tijd van toepassing op de inrichting en wijken af van de geluidnormen in artikel 2.17 tweede lid van het Activiteitenbesluit.</text:p>
            <text:p text:style-name="common-al"/>
            <text:p text:style-name="common-al">
            <text:span text:style-name="nadrukondlijn">Inzage</text:span>
          </text:p>
            <text:p text:style-name="common-al">Het besluit ligt tijdens werkuren van 16 september tot 29 oktober 2021 ter inzage bij Omgevingsdienst IJmond en bij de receptie van het gemeentehuis en is tevens in te zien op: www.odijmond.nl.</text:p>
            <text:p text:style-name="common-al">Voor inzage in stukken kan men op werkdagen telefonisch een afspraak maken tussen 09.00 en 17.00 uur bij Omgevingsdienst IJmond. Stukken liggen tevens ter inzage bij de receptie van het gemeentehuis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algemeen bestuur van Omgevingsdienst IJmond.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568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8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8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5895</meta:user-defined>
    <dc:language>nl</dc:language>
    <meta:user-defined meta:name="OVERHEIDop.locatietype/OVERHEIDop.gebiedsmarkering">Adres</meta:user-defined>
    <meta:user-defined meta:name="DC.title">Beverwijk, bekendmaking Wet milieubeheer, Zuiderkade 16</meta:user-defined>
    <meta:user-defined meta:name="DCTERMS.W3CDTF/DCTERMS.available">2021-09-15</meta:user-defined>
    <meta:user-defined meta:name="DCTERMS.W3CDTF/OVERHEIDop.jaargang">2021</meta:user-defined>
    <meta:user-defined meta:name="OVERHEIDop.publicationIssue">315684</meta:user-defined>
    <meta:user-defined meta:name="OVERHEIDop.GmbID/DC.identifier">gmb-2021-315684</meta:user-defined>
    <meta:user-defined meta:name="OVERHEIDop.versieInformatie"/>
  </office:meta>
</office:document-meta>
</file>