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gestelde aanvraag voor een evenementenvergunning - organiseren van een buurtrommelmarkt in de Rijperwaard - 05-09-2021 - Rijperwaard 8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Buiten behandeling gestelde aanvraag voor een evenementenvergunning</text:span>
          </text:p>
            <text:p text:style-name="common-al">Burgemeester en wethouders van Alkmaar maken bekend dat zij de volgende aanvraag voor een evenementenvergunning buiten behandeling hebben gesteld:</text:p>
            <text:p text:style-name="common-al">
            <text:span text:style-name="nadrukvet">Rijperwaard 80 Alkmaar</text:span>: het organiseren van een buurtrommelmarkt in de Rijperwaard op 05-09-2021  Datum ontvangst: 18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kmaar - buiten behandeling gestelde aanvraag voor een evenementenvergunning - organiseren van een buurtrommelmarkt in de Rijperwaard - 05-09-2021 - Rijperwaard 80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81</meta:user-defined>
    <meta:user-defined meta:name="OVERHEIDop.GmbID/DC.identifier">gmb-2021-315681</meta:user-defined>
    <meta:user-defined meta:name="OVERHEIDop.versieInformatie"/>
  </office:meta>
</office:document-meta>
</file>