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ccinatietour GGD, 26 september 2021, Kerkplein in Leuth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september 2021</text:p>
            <text:p text:style-name="common-al"/>
            <text:p text:style-name="common-al">
            <text:span text:style-name="nadruk">
              <text:span text:style-name="nadrukvet">26 september 2021 van 10.00 tot 16.00 uur, standplaats vaccinatietour GGD Kerkplein in Leuth</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6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accinatietour GGD, 26 september 2021, Kerkplein in Leuth (Berg en Dal)</meta:user-defined>
    <meta:user-defined meta:name="DCTERMS.W3CDTF/DCTERMS.available">2021-09-15</meta:user-defined>
    <meta:user-defined meta:name="DCTERMS.W3CDTF/OVERHEIDop.jaargang">2021</meta:user-defined>
    <meta:user-defined meta:name="OVERHEIDop.publicationIssue">315676</meta:user-defined>
    <meta:user-defined meta:name="OVERHEIDop.GmbID/DC.identifier">gmb-2021-315676</meta:user-defined>
    <meta:user-defined meta:name="OVERHEIDop.versieInformatie"/>
  </office:meta>
</office:document-meta>
</file>