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ppon Express (Nederland) B.V. , Cessnalaan 24 ,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uitvoeren van een proef van 13 september 2021 tot en met 31 oktober 2021. Ontvangstdatum melding: 9 augustus 2021 Melder: Nippon Express (Nederland) B.V. Zaaknummer: 1051384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1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67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referentienummer">126813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Nippon Express (Nederland) B.V. , Cessnalaan 24 , Schiphol-R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75</meta:user-defined>
    <meta:user-defined meta:name="OVERHEIDop.GmbID/DC.identifier">gmb-2021-315675</meta:user-defined>
    <meta:user-defined meta:name="OVERHEIDop.versieInformatie"/>
  </office:meta>
</office:document-meta>
</file>