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gestelde aanvraag voor een evenementenvergunning - houden van een straatfestival ter promotie van verenigingen in de buurt - 2 oktober 2021 - winkelcentrum De Ma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Buiten behandeling gestelde aanvraag voor een evenementenvergunning</text:span>
          </text:p>
            <text:p text:style-name="common-al">Burgemeester en wethouders van Alkmaar maken bekend dat zij de volgende aanvraag voor een evenementenvergunning buiten behandeling hebben gesteld:</text:p>
            <text:p text:style-name="common-al">
            <text:span text:style-name="nadrukvet">winkelcentrum De Mare</text:span>: het houden van een straatfestival ter promotie van verenigingen in de buurt op 2 oktober 2021  Datum ontvangst: 10 augustus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67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7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buiten behandeling gestelde aanvraag voor een evenementenvergunning - houden van een straatfestival ter promotie van verenigingen in de buurt - 2 oktober 2021 - winkelcentrum De Ma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74</meta:user-defined>
    <meta:user-defined meta:name="OVERHEIDop.GmbID/DC.identifier">gmb-2021-315674</meta:user-defined>
    <meta:user-defined meta:name="OVERHEIDop.versieInformatie"/>
  </office:meta>
</office:document-meta>
</file>