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Cock van Neerijnenstr 2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september 2021 een besluit genomen op de aanvraag voor een omgevingsvergunning op locatie de Cock van Neerijnenstr 23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dakkapel</text:p>
            <text:p text:style-name="common-al">Locatie: de Cock van Neerijnenstr 23 te Schijndel</text:p>
            <text:p text:style-name="common-al">Zaaknummer: OV-2021-020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sept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566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6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6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Cock van Neerijnenstr 23 te Schijnd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66</meta:user-defined>
    <meta:user-defined meta:name="OVERHEIDop.GmbID/DC.identifier">gmb-2021-315666</meta:user-defined>
    <meta:user-defined meta:name="OVERHEIDop.versieInformatie"/>
  </office:meta>
</office:document-meta>
</file>