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Investa Expertise Centrum - kadastrale sectie F, kadastraal perceelnummer 9471 (Diamantweg Alkm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►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, kadastraal perceelnummer 9471 (Diamantweg Alkmaar)</text:span>: het realiseren van een Investa Expertise Centrum  Datum ontvangst: 20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►</meta:user-defined>
    <dc:language>nl</dc:language>
    <meta:user-defined meta:name="OVERHEIDop.locatietype/OVERHEIDop.gebiedsmarkering">Weg</meta:user-defined>
    <meta:user-defined meta:name="DC.title">Gemeente Alkmaar - verlenging beslistermijn omgevingsvergunning - realiseren van een Investa Expertise Centrum - kadastrale sectie F, kadastraal perceelnummer 9471 (Diamantweg Alkmaar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65</meta:user-defined>
    <meta:user-defined meta:name="OVERHEIDop.GmbID/DC.identifier">gmb-2021-315665</meta:user-defined>
    <meta:user-defined meta:name="OVERHEIDop.versieInformatie"/>
  </office:meta>
</office:document-meta>
</file>