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Buren 11 het plaatsen van een dakkapel en isoleren van het dak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Buren 11 OV20210904 het plaatsen van een dakkapel en isoleren van het dak binnen het Rijks beschermd stadsgezicht (27 juli 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56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6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Buren 11 het plaatsen van een dakkapel en isoleren van het dak binnen het Rijks beschermd stadsgezicht</meta:user-defined>
    <meta:user-defined meta:name="DCTERMS.W3CDTF/DCTERMS.available">2021-09-16</meta:user-defined>
    <meta:user-defined meta:name="DCTERMS.W3CDTF/OVERHEIDop.jaargang">2021</meta:user-defined>
    <meta:user-defined meta:name="OVERHEIDop.publicationIssue">315664</meta:user-defined>
    <meta:user-defined meta:name="OVERHEIDop.GmbID/DC.identifier">gmb-2021-315664</meta:user-defined>
    <meta:user-defined meta:name="OVERHEIDop.versieInformatie"/>
  </office:meta>
</office:document-meta>
</file>