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ing omgevingsvergunning - werk of werkzaamheden uitvoeren voor het kappen van een boom- Kanaaldijk 1a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•</text:number>
                <text:p text:style-name="al">Kanaaldijk 1a, activiteit werk of werkzaamheden uitvoeren voor het kappen van een boom, verzonden 6 septem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566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verlening omgevingsvergunning - werk of werkzaamheden uitvoeren voor het kappen van een boom- Kanaaldijk 1a, Hatt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63</meta:user-defined>
    <meta:user-defined meta:name="OVERHEIDop.GmbID/DC.identifier">gmb-2021-315663</meta:user-defined>
    <meta:user-defined meta:name="OVERHEIDop.versieInformatie"/>
  </office:meta>
</office:document-meta>
</file>