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O.F. Ooms , Hoofdweg 361 ,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de realisatie van een wasplaats voor machines met of zonder gewasbeschermingsmiddelen. Ontvangstdatum melding: 18 augustus 2021 Melder: V.O.F. Ooms Zaaknummer: 105323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1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6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813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.O.F. Ooms , Hoofdweg 361 , Lijn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62</meta:user-defined>
    <meta:user-defined meta:name="OVERHEIDop.GmbID/DC.identifier">gmb-2021-315662</meta:user-defined>
    <meta:user-defined meta:name="OVERHEIDop.versieInformatie"/>
  </office:meta>
</office:document-meta>
</file>