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estemming middels een omzettingsvergunning - Broekerwaard 1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W1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roekerwaard 124 Alkmaar</text:span>: het wijzigen van de bestemming middels een omzettingsvergunning  </text:p>
            <text:p text:style-name="common-al">Datum ontvangst: 11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EW124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bestemming middels een omzettingsvergunning - Broekerwaard 124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61</meta:user-defined>
    <meta:user-defined meta:name="OVERHEIDop.GmbID/DC.identifier">gmb-2021-315661</meta:user-defined>
    <meta:user-defined meta:name="OVERHEIDop.versieInformatie"/>
  </office:meta>
</office:document-meta>
</file>