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vraag nieuwbouw 3 vrijstaande woningen - Jan Glijnisweg 16 A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G16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Jan Glijnisweg 16 A Heerhugowaard</text:span>: aanvraag nieuwbouw 3 vrijstaande woningen</text:p>
            <text:p text:style-name="common-al"> Datum ontvangst: 18 me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5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5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5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2EG16A</meta:user-defined>
    <dc:language>nl</dc:language>
    <meta:user-defined meta:name="OVERHEIDop.locatietype/OVERHEIDop.gebiedsmarkering">Weg</meta:user-defined>
    <meta:user-defined meta:name="DC.title">Gemeente Alkmaar - verlenging beslistermijn omgevingsvergunning - aanvraag nieuwbouw 3 vrijstaande woningen - Jan Glijnisweg 16 A Heerhugowaar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59</meta:user-defined>
    <meta:user-defined meta:name="OVERHEIDop.GmbID/DC.identifier">gmb-2021-315659</meta:user-defined>
    <meta:user-defined meta:name="OVERHEIDop.versieInformatie"/>
  </office:meta>
</office:document-meta>
</file>