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plaatsen dakkapel - Keppelskamp 16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Keppelskamp 16, activiteit bouw voor het plaatsen van een dakkapel, verzonden 3 sept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565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verlening omgevingsvergunning - plaatsen dakkapel - Keppelskamp 16, Hatt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57</meta:user-defined>
    <meta:user-defined meta:name="OVERHEIDop.GmbID/DC.identifier">gmb-2021-315657</meta:user-defined>
    <meta:user-defined meta:name="OVERHEIDop.versieInformatie"/>
  </office:meta>
</office:document-meta>
</file>