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brengen van een damwand - Droogmakerij 1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Z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roogmakerij 12 Stompetoren</text:span>: het aanbrengen van een damwand </text:p>
            <text:p text:style-name="common-al">Datum ontvangst: 22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Z12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brengen van een damwand - Droogmakerij 12, Stompeto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5</meta:user-defined>
    <meta:user-defined meta:name="OVERHEIDop.GmbID/DC.identifier">gmb-2021-315655</meta:user-defined>
    <meta:user-defined meta:name="OVERHEIDop.versieInformatie"/>
  </office:meta>
</office:document-meta>
</file>