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lhelmina van Haeftendreef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OV-2021-0396 voor een omgevingsvergunning op locatie Wilhelmina van Haeftendreef 30 in Vianen. De vergunning is verleend. Het besluit betreft het vervangen van de kozijnen i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56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helmina van Haeftendreef 30 in Vian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54</meta:user-defined>
    <meta:user-defined meta:name="OVERHEIDop.GmbID/DC.identifier">gmb-2021-315654</meta:user-defined>
    <meta:user-defined meta:name="OVERHEIDop.versieInformatie"/>
  </office:meta>
</office:document-meta>
</file>