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Topaasweg in privéweg ipv openbare weg - Topaas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►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paasweg Alkmaar</text:span>: het wijzigen van de Topaasweg in privéweg ipv openbare weg  </text:p>
            <text:p text:style-name="common-al">Datum ontvangst: 16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5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►</meta:user-defined>
    <dc:language>nl</dc:language>
    <meta:user-defined meta:name="OVERHEIDop.locatietype/OVERHEIDop.gebiedsmarkering">Weg</meta:user-defined>
    <meta:user-defined meta:name="DC.title">Gemeente Alkmaar - verlenging beslistermijn omgevingsvergunning - wijzigen van de Topaasweg in privéweg ipv openbare weg - Topaasweg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2</meta:user-defined>
    <meta:user-defined meta:name="OVERHEIDop.GmbID/DC.identifier">gmb-2021-315652</meta:user-defined>
    <meta:user-defined meta:name="OVERHEIDop.versieInformatie"/>
  </office:meta>
</office:document-meta>
</file>