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chelangelostraat 97-2 107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chelangelostraat 97-2 1077BZ Amsterdam</text:p>
            <text:p text:style-name="common-al">Omschrijving: Het aanbrengen van zonwering (screens) in de negge van de kozijnen in de voorgevel ter hoogte van de tweede verdieping</text:p>
            <text:p text:style-name="common-al">Verzonden naar aanvrager op: 10-09-2021</text:p>
            <text:p text:style-name="common-al">Zaaknummer: Z2021-Z004875</text:p>
            <text:p text:style-name="common-al">OLO nummer: 62635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875</meta:user-defined>
    <meta:user-defined meta:name="DCTERMS.abstract">Het aanbrengen van zonwering (screens) in de negge van de kozijnen in de voorgevel ter hoogte van de tweede verdieping </meta:user-defined>
    <dc:language>nl</dc:language>
    <meta:user-defined meta:name="OVERHEIDop.locatietype/OVERHEIDop.gebiedsmarkering">Punt</meta:user-defined>
    <meta:user-defined meta:name="DC.title">Verlenging beslistermijn omgevingsvergunning Michelangelostraat 97-2 1077BZ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1</meta:user-defined>
    <meta:user-defined meta:name="OVERHEIDop.GmbID/DC.identifier">gmb-2021-315651</meta:user-defined>
    <meta:user-defined meta:name="OVERHEIDop.versieInformatie"/>
  </office:meta>
</office:document-meta>
</file>