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vraag omgevingsvergunning - renovatie zolder - Bevrijdingsweg 1,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Bevrijdingsweg 1, activiteit bouw voor de renovatie van de zolder, ingekomen 7 sept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565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aanvraag omgevingsvergunning - renovatie zolder - Bevrijdingsweg 1, Hatt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50</meta:user-defined>
    <meta:user-defined meta:name="OVERHEIDop.GmbID/DC.identifier">gmb-2021-315650</meta:user-defined>
    <meta:user-defined meta:name="OVERHEIDop.versieInformatie"/>
  </office:meta>
</office:document-meta>
</file>