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2 ramen aan de achterzijde van de woning en het splitsen van een pand - Zeglis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glis 4 Alkmaar</text:span>: het plaatsen van 2 ramen aan de achterzijde van de woning en het splitsen van een pand  </text:p>
            <text:p text:style-name="common-al">Datum ontvangst: 11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G4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2 ramen aan de achterzijde van de woning en het splitsen van een pand - Zeglis 4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49</meta:user-defined>
    <meta:user-defined meta:name="OVERHEIDop.GmbID/DC.identifier">gmb-2021-315649</meta:user-defined>
    <meta:user-defined meta:name="OVERHEIDop.versieInformatie"/>
  </office:meta>
</office:document-meta>
</file>