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rikhof thv nr 13, 1445P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besloten de vergunning voor het plaatsen van een citykraan ter hoogte vanBrikhof nr , 1445P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564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rikhof thv nr 13, 1445PT Purmere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47</meta:user-defined>
    <meta:user-defined meta:name="OVERHEIDop.GmbID/DC.identifier">gmb-2021-315647</meta:user-defined>
    <meta:user-defined meta:name="OVERHEIDop.versieInformatie"/>
  </office:meta>
</office:document-meta>
</file>