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een bestaande aanbouw met plat dak door een aanbouw met schuine kap - Meijersloot 34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EC3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eijersloot 34 Koedijk</text:span>: het vervangen van een bestaande aanbouw met plat dak door een aanbouw met schuine kap  </text:p>
            <text:p text:style-name="common-al">Datum ontvangst: 19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4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1EC34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vangen van een bestaande aanbouw met plat dak door een aanbouw met schuine kap - Meijersloot 34, Koed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45</meta:user-defined>
    <meta:user-defined meta:name="OVERHEIDop.GmbID/DC.identifier">gmb-2021-315645</meta:user-defined>
    <meta:user-defined meta:name="OVERHEIDop.versieInformatie"/>
  </office:meta>
</office:document-meta>
</file>