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een dierenverblijf/educatieruimte - Hertenkamppad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tenkamppad 1 Alkmaar</text:span>: het vervangen van een dierenverblijf/educatieruimte </text:p>
            <text:p text:style-name="common-al">Datum ontvangst: 25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JD1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vangen van een dierenverblijf/educatieruimte - Hertenkamppad 1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43</meta:user-defined>
    <meta:user-defined meta:name="OVERHEIDop.GmbID/DC.identifier">gmb-2021-315643</meta:user-defined>
    <meta:user-defined meta:name="OVERHEIDop.versieInformatie"/>
  </office:meta>
</office:document-meta>
</file>