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ttem - aanvraag omgevingsvergunning - plaatsen twee dakkapellen - Begoniastraat 36,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list text:style-name="id1-3-2-1-1-2">
              <text:list-item text:style-override="id1-3-2-1-1-2-1">
                <text:number>•</text:number>
                <text:p text:style-name="al">Begoniastraat 36, activiteit bouw voor het plaatsen van twee dakkapellen, ingekomen 6 september 2021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1564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4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4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attem - aanvraag omgevingsvergunning - plaatsen twee dakkapellen - Begoniastraat 36, Hatte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640</meta:user-defined>
    <meta:user-defined meta:name="OVERHEIDop.GmbID/DC.identifier">gmb-2021-315640</meta:user-defined>
    <meta:user-defined meta:name="OVERHEIDop.versieInformatie"/>
  </office:meta>
</office:document-meta>
</file>