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herbouwen van een schuur - Molendijk 2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43HD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lendijk 2 Grootschermer</text:span>: het herbouwen van een schuur </text:p>
            <text:p text:style-name="common-al">Datum ontvangst: 8 september 2021.</text:p>
            <text:p text:style-name="common-al">Zaaknummer: 000024603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63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3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3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3HD2</meta:user-defined>
    <dc:language>nl</dc:language>
    <meta:user-defined meta:name="OVERHEIDop.locatietype/OVERHEIDop.gebiedsmarkering">Adres</meta:user-defined>
    <meta:user-defined meta:name="DC.title">Gemeente Alkmaar - aanvraag omgevingsvergunning - herbouwen van een schuur - Molendijk 2, Grootscherme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38</meta:user-defined>
    <meta:user-defined meta:name="OVERHEIDop.GmbID/DC.identifier">gmb-2021-315638</meta:user-defined>
    <meta:user-defined meta:name="OVERHEIDop.versieInformatie"/>
  </office:meta>
</office:document-meta>
</file>