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atjeverleendeomgevingsvergunningenopnieuwib1bf6b66-2651-48a6-b7a2-7fdc99f117c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(regul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de afgifte van deze vergunningen kunt u wel bezwaar maken. Hoe u dat moet doen, leest u in de colofon op deze pagina.</text:span>
          </text:p>
            <text:p text:style-name="tussenkopcur">
            <text:span text:style-name="nadrukvet">Amsterdam-Duivendrecht</text:span>
          </text:p>
            <text:list text:style-name="id1-3-2-1-1-3">
              <text:list-item text:style-override="id1-3-2-1-1-3-1">
                <text:number>•</text:number>
                <text:p text:style-name="al">2021-068765, De passage 7, het kappen van 21 bomen en het verplanten van 2 bomen (verzonden 08-09-2021);</text:p>
                <text:p text:style-name="al"/>
              </text:list-item>
              <text:list-item text:style-override="id1-3-2-1-1-3-2">
                <text:number>•</text:number>
                <text:p text:style-name="al">2021-059901, De Flinesstraat 18A, het tijdelijk verlengen van het verkooppunt (verzonden 07-09-2021);</text:p>
                <text:p text:style-name="al"/>
              </text:list-item>
              <text:list-item text:style-override="id1-3-2-1-1-3-3">
                <text:number>•</text:number>
                <text:p text:style-name="al">2021-074287, Van der Madeweg 55, het plaatsen van een kozijn (verzonden 07-09-2021);</text:p>
                <text:p text:style-name="al"/>
              </text:list-item>
              <text:list-item text:style-override="id1-3-2-1-1-3-4">
                <text:number>•</text:number>
                <text:p text:style-name="al">2021-077494, Joop Geesinkweg 314, het aanpassen van de liftconstructie (verzonden 07-09-2021).</text:p>
              </text:list-item>
            </text:list>
            <text:p text:style-name="tussenkopcur">
            <text:span text:style-name="nadrukvet">Duivendrecht</text:span>
          </text:p>
            <text:list text:style-name="id1-3-2-1-1-5">
              <text:list-item text:style-override="id1-3-2-1-1-5-1">
                <text:number>•</text:number>
                <text:p text:style-name="al"> 2021-077867, Meidoornstraat 9, het plaatsen van een dakkapel aan de voorzijde van de woning (verzonden 06-09-2021). </text:p>
              </text:list-item>
            </text:list>
            <text:p text:style-name="last-al">
            <draw:frame><draw:text-box><text:section text:name="plaatje_id1-3-2-1-1-6-1" text:style-name="plaatje">
              <text:p text:style-name="illustratie_id1-3-2-1-1-6-1-1"><draw:frame draw:style-name="illustratie_id1-3-2-1-1-6-1-1" text:anchor-type="paragraph" svg:width="150mm" svg:height="124.9mm"><draw:image xlink:href="Pictures/plaatjeverleendeomgevingsvergunningenopnieuwib1bf6b66-2651-48a6-b7a2-7fdc99f117cf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6-1-1" style:parent-style-name="Standard">
      <style:paragraph-properties style:line-spacing="0mm" style:text-autospace="none" ofo:line-height="0.001cm"/>
    </style:style>
    <style:style style:family="graphic" style:name="illustratie_id1-3-2-1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563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3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3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(regulier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36</meta:user-defined>
    <meta:user-defined meta:name="OVERHEIDop.GmbID/DC.identifier">gmb-2021-315636</meta:user-defined>
    <meta:user-defined meta:name="OVERHEIDop.versieInformatie"/>
  </office:meta>
</office:document-meta>
</file>