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2 chalets - Zuidervaart 46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7LL4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rvaart 46 Zuidschermer</text:span>: het plaatsen van 2 chalet</text:p>
            <text:p text:style-name="common-al">s Datum ontvangst: 8 september 2021.</text:p>
            <text:p text:style-name="common-al">Zaaknummer: 000024605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63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3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3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47LL46</meta:user-defined>
    <dc:language>nl</dc:language>
    <meta:user-defined meta:name="OVERHEIDop.locatietype/OVERHEIDop.gebiedsmarkering">Adres</meta:user-defined>
    <meta:user-defined meta:name="DC.title">Gemeente Alkmaar - aanvraag omgevingsvergunning - plaatsen van 2 chalets - Zuidervaart 46, Zuidscherme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634</meta:user-defined>
    <meta:user-defined meta:name="OVERHEIDop.GmbID/DC.identifier">gmb-2021-315634</meta:user-defined>
    <meta:user-defined meta:name="OVERHEIDop.versieInformatie"/>
  </office:meta>
</office:document-meta>
</file>