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huidige blokhut voor een blokhut met overkapping op locatie Kleine Heistraat 16 K420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125 voor het vervangen van de huidige blokhut voor een blokhut met overkapping op locatie Kleine Heistraat 16 K420 in Wernhout.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12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6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huidige blokhut voor een blokhut met overkapping op locatie Kleine Heistraat 16 K420 in Wernhout</meta:user-defined>
    <meta:user-defined meta:name="DCTERMS.W3CDTF/DCTERMS.available">2021-09-15</meta:user-defined>
    <meta:user-defined meta:name="DCTERMS.W3CDTF/OVERHEIDop.jaargang">2021</meta:user-defined>
    <meta:user-defined meta:name="OVERHEIDop.publicationIssue">315630</meta:user-defined>
    <meta:user-defined meta:name="OVERHEIDop.GmbID/DC.identifier">gmb-2021-315630</meta:user-defined>
    <meta:user-defined meta:name="OVERHEIDop.versieInformatie"/>
  </office:meta>
</office:document-meta>
</file>