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nserbuorren 1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90 voor een omgevingsvergunning op locatie Warnserbuorren 16 in Menaam. De vergunning is toegekend. Het besluit betreft het (her)bouwen van een schuur. Het besluit is verzonden op 15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62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rnserbuorren 16 in Mena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5620</meta:user-defined>
    <meta:user-defined meta:name="OVERHEIDop.GmbID/DC.identifier">gmb-2021-315620</meta:user-defined>
    <meta:user-defined meta:name="OVERHEIDop.versieInformatie"/>
  </office:meta>
</office:document-meta>
</file>