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container, 25-10 t/m 22-11, Nieuwkoop, Zuideinde 24 t.o.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, Nieuwkoop  – aanvraag is ontvangen voor het plaatsen van een container, van 18 oktober tot en met 12 november 2021, in verband met een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561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container, 25-10 t/m 22-11, Nieuwkoop, Zuideinde 24 t.o. - verbouwing</meta:user-defined>
    <meta:user-defined meta:name="DCTERMS.W3CDTF/DCTERMS.available">2021-09-15</meta:user-defined>
    <meta:user-defined meta:name="DCTERMS.W3CDTF/OVERHEIDop.jaargang">2021</meta:user-defined>
    <meta:user-defined meta:name="OVERHEIDop.externeBijlage">Plattegrond|exb-2021-54121</meta:user-defined>
    <meta:user-defined meta:name="OVERHEIDop.publicationIssue">315617</meta:user-defined>
    <meta:user-defined meta:name="OVERHEIDop.GmbID/DC.identifier">gmb-2021-315617</meta:user-defined>
    <meta:user-defined meta:name="OVERHEIDop.versieInformatie"/>
  </office:meta>
</office:document-meta>
</file>