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C.J.  Allertshof 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T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.J.  Allertshof 2 Graft</text:span>: het plaatsen van een dakopbouw</text:p>
            <text:p text:style-name="common-al"> Datum ontvangst: 7 september 2021.</text:p>
            <text:p text:style-name="common-al">Zaaknummer: 000024508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4ET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C.J.  Allertshof 2, Graf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15</meta:user-defined>
    <meta:user-defined meta:name="OVERHEIDop.GmbID/DC.identifier">gmb-2021-315615</meta:user-defined>
    <meta:user-defined meta:name="OVERHEIDop.versieInformatie"/>
  </office:meta>
</office:document-meta>
</file>