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Burgemeester van Reenensingel tussen de Heuvellaan en de Plaswijckweg in Gouda. De werkzaamheden vinden plaats (gedurende de avond- en nachtperiode) op 17, 20, 21, 22, 23, 27, 29 en 30 september 2021 vanaf 19.00 uur tot 5.00 uur van de volgende dag. Dit besluit is geregistreerd onder kenmerk 202125412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61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1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1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Burgemeester van Reenensingel in Gouda</meta:user-defined>
    <meta:user-defined meta:name="DCTERMS.W3CDTF/DCTERMS.available">2021-09-15</meta:user-defined>
    <meta:user-defined meta:name="DCTERMS.W3CDTF/OVERHEIDop.jaargang">2021</meta:user-defined>
    <meta:user-defined meta:name="OVERHEIDop.publicationIssue">315614</meta:user-defined>
    <meta:user-defined meta:name="OVERHEIDop.GmbID/DC.identifier">gmb-2021-315614</meta:user-defined>
    <meta:user-defined meta:name="OVERHEIDop.versieInformatie"/>
  </office:meta>
</office:document-meta>
</file>