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/ INGETROKKEN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uivendrecht</text:span>
          </text:p>
            <text:list text:style-name="id1-3-2-1-1-2">
              <text:list-item text:style-override="id1-3-2-1-1-2-1">
                <text:number>•</text:number>
                <text:p text:style-name="al"> 2021-073550, Abeelstraat 15, het plaatsen van zonnepanelen op de zuidgevel woning (ingetrokken 02-09-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56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VRIJ / INGETROKKEN AANVRA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13</meta:user-defined>
    <meta:user-defined meta:name="OVERHEIDop.GmbID/DC.identifier">gmb-2021-315613</meta:user-defined>
    <meta:user-defined meta:name="OVERHEIDop.versieInformatie"/>
  </office:meta>
</office:document-meta>
</file>