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noveren en uitbreiden van een woning - Kanaaldijk 127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BA1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127 Koedijk</text:span>: het renoveren en uitbreiden van een woning </text:p>
            <text:p text:style-name="common-al">Datum ontvangst: 7 september 2021.</text:p>
            <text:p text:style-name="common-al">Zaaknummer: 000024500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1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31BA127</meta:user-defined>
    <dc:language>nl</dc:language>
    <meta:user-defined meta:name="OVERHEIDop.locatietype/OVERHEIDop.gebiedsmarkering">Adres</meta:user-defined>
    <meta:user-defined meta:name="DC.title">Gemeente Alkmaar - aanvraag omgevingsvergunning - renoveren en uitbreiden van een woning - Kanaaldijk 127, Koedij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11</meta:user-defined>
    <meta:user-defined meta:name="OVERHEIDop.GmbID/DC.identifier">gmb-2021-315611</meta:user-defined>
    <meta:user-defined meta:name="OVERHEIDop.versieInformatie"/>
  </office:meta>
</office:document-meta>
</file>